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<text:tab/><text:tab/><text:tab/> <text:s text:c="4"/><text:tab/> <text:s text:c="3"/><text:span text:style-name="T4">OZNÁMENÍ</text:span></text:p>
      <text:p text:style-name="P5"><text:span text:style-name="T4"/></text:p>
      <text:p text:style-name="P3"><text:tab/><text:tab/><text:tab/>pro volbu prezidenta České republiky</text:p>
      <text:p text:style-name="P3"><text:tab/> <text:s text:c="4"/><text:tab/><text:tab/> <text:s text:c="3"/><text:span text:style-name="T3">konanou ve dnech 12. a 13. ledna 2018, </text:span></text:p>
      <text:p text:style-name="P3"><text:span text:style-name="T3"><text:tab/><text:tab/><text:tab/>případné II. kolo ve dnech 26. a 27. ledna 2018</text:span></text:p>
      <text:p text:style-name="P4"/>
      <text:p text:style-name="P3"/>
      <text:p text:style-name="P1"/>
      <text:p text:style-name="P1"><text:tab/>Volební obvod č. 1: <text:s/>Blažim</text:p>
      <text:p text:style-name="P1"/>
      <text:p text:style-name="P1"/>
      <text:p text:style-name="P1"><text:tab/>Sídlo volebního okrsku: Blažim č.p. 32</text:p>
      <text:p text:style-name="P1"/>
      <text:p text:style-name="P1"/>
      <text:p text:style-name="P1"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span text:style-name="T1">Mgr. Kateřina Mrázová</text:span></text:p>
      <text:p text:style-name="P1"><text:tab/><text:tab/><text:tab/><text:tab/><text:tab/><text:tab/><text:tab/><text:tab/> <text:s text:c="2"/><text:span text:style-name="T1">starostka obce</text:span></text:p>
      <text:p text:style-name="P1"/>
      <text:p text:style-name="P1"/>
      <text:p text:style-name="P1"/>
      <text:p text:style-name="P1"/>
      <text:p text:style-name="P1"/>
      <text:p text:style-name="P1"/>
      <text:p text:style-name="P2">Vyvěšeno:<text:tab/>27.11.2017<text:tab/><text:tab/><text:tab/><text:tab/><text:tab/><text:tab/><text:tab/></text:p>
      <text:p text:style-name="P2">Sejmuto:<text:tab/>27.1.2018<text:tab/><text:tab/><text:tab/><text:tab/><text:tab/><text:tab/> <text:s text:c="6"/><text:tab/> <text:s text:c="8"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24T11:41:49.07</meta:creation-date>
    <dc:date>2018-01-07T00:00:21.88</dc:date>
    <meta:editing-duration>PT16M36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11" meta:word-count="44" meta:character-count="351"/>
  </office:meta>
</office:document-meta>
</file>