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2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3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4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tab/><text:span text:style-name="T1">Výroční zpráva o poskytování informací za rok 2016 dle zákona <text:tab/><text:tab/>č. 106/1999 Sb., o svobodném přístupu k informacím </text:span></text:p>
      <text:p text:style-name="P2"/>
      <text:p text:style-name="P2"/>
      <text:p text:style-name="P1"><text:span text:style-name="T1"><text:tab/></text:span><text:span text:style-name="T2">Zákon č. 106/1999 Sb., o svobodném přístupu k informacím (</text:span><text:span text:style-name="T3">§</text:span><text:span text:style-name="T5">18 odst.1) ukládá povinným <text:tab/>subjektům zveřejnit do 1.března údaje o své činnosti v oblasti poskytovní informací za <text:tab/>předcházející kalendářní rok.</text:span></text:p>
      <text:p text:style-name="P3"/>
      <text:p text:style-name="P1"><text:span text:style-name="T5"><text:tab/>Zákon č. 106/1999 Sb., </text:span><text:span text:style-name="T3">§</text:span><text:span text:style-name="T5">18 odst.1:</text:span></text:p>
      <text:p text:style-name="P3"/>
      <text:p text:style-name="P1"><text:span text:style-name="T5"><text:tab/><text:tab/></text:span><text:span text:style-name="T6">a) <text:s/>Počet podaných žádostí o informace:</text:span></text:p>
      <text:p text:style-name="P8"/>
      <text:list xml:id="list36528126" text:style-name="L1">
        <text:list-item>
          <text:list>
            <text:list-item>
              <text:list>
                <text:list-item>
                  <text:list>
                    <text:list-header>
                      <text:p text:style-name="P4">- <text:s/>3</text:p>
                    </text:list-header>
                  </text:list>
                </text:list-item>
              </text:list>
            </text:list-item>
          </text:list>
        </text:list-item>
      </text:list>
      <text:p text:style-name="P8"><text:tab/><text:tab/></text:p>
      <text:p text:style-name="P8"><text:tab/><text:tab/>b) <text:s/>Počet podaných odvolání proti rozhodnutí</text:p>
      <text:p text:style-name="P8"/>
      <text:list xml:id="list36513996" text:style-name="L2">
        <text:list-item>
          <text:list>
            <text:list-item>
              <text:list>
                <text:list-header>
                  <text:p text:style-name="P5"><text:s/>- 0</text:p>
                </text:list-header>
              </text:list>
            </text:list-item>
          </text:list>
        </text:list-item>
      </text:list>
      <text:p text:style-name="P8"><text:tab/><text:tab/></text:p>
      <text:p text:style-name="P8"><text:tab/><text:tab/>c) <text:s/>Opis podstatných částí každého rozsudku soudu:</text:p>
      <text:p text:style-name="P8"/>
      <text:list xml:id="list36512885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bez rozsudku soudu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1"><text:span text:style-name="T5"><text:tab/><text:tab/></text:span><text:span text:style-name="T6">d) Výčet poskytnutých výhradních licencí, včetně odůvodnění nezbytností <text:tab/><text:tab/><text:tab/> <text:s text:c="4"/>poskytnutí výhradní licence:</text:span></text:p>
      <text:p text:style-name="P8"/>
      <text:list xml:id="list36538529" text:style-name="L4">
        <text:list-item>
          <text:list>
            <text:list-item>
              <text:list>
                <text:list-item>
                  <text:list>
                    <text:list-header>
                      <text:p text:style-name="P7"><text:s text:c="2"/>- <text:s/>0</text:p>
                    </text:list-header>
                  </text:list>
                </text:list-item>
              </text:list>
            </text:list-item>
          </text:list>
        </text:list-item>
      </text:list>
      <text:p text:style-name="P8"/>
      <text:p text:style-name="P1"><text:span text:style-name="T6"><text:tab/><text:tab/>e) <text:s/>Počet stížností podle </text:span><text:span text:style-name="T4">§ 16a, důvody jejich odvolání jejich podání a stručný <text:tab/><text:tab/> <text:s text:c="5"/>popis způsobu jejich vyřízení:</text:span></text:p>
      <text:p text:style-name="P9"/>
      <text:p text:style-name="P1"><text:span text:style-name="T4"><text:tab/><text:tab/> <text:s text:c="8"/></text:span><text:span text:style-name="T3">- <text:s/>0</text:span></text:p>
      <text:p text:style-name="P9"/>
      <text:p text:style-name="P9"><text:tab/><text:tab/>f) <text:s/>Další informace vztahující se k uplatnění zákona č. 106/1999 Sb.:</text:p>
      <text:p text:style-name="P9"/>
      <text:p text:style-name="P1"><text:span text:style-name="T4"><text:tab/><text:tab/></text:span><text:span text:style-name="T3">Informace jsou žadatelům poskytovány v termínech stanovených zákonem </text:span></text:p>
      <text:p text:style-name="P10"><text:tab/><text:tab/>( § 14 odst. 5 písm. d) a § 20 odst. 3 zákona 106/1999 Sb.)</text:p>
      <text:p text:style-name="P10"/>
      <text:p text:style-name="P10"><text:tab/><text:tab/>Žádosti jsou vyřizovány dle směrnice Obecního úřadu Blažim „Směrnice <text:tab/><text:tab/><text:tab/> <text:s text:c="3"/><text:tab/>vymezující kompetence při poskytování informací“. Průběžně jsou poskytovány <text:tab/><text:tab/> <text:s text:c="5"/><text:tab/>informace na základě ústně podaných žádostí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><text:tab/><text:tab/>Písemné požadavky občanů jsou v souladu se zákonem evidovány na <text:s/>podatelně <text:tab/><text:tab/> <text:s text:c="5"/><text:tab/>obecním úřadu v Blažimi.</text:p>
      <text:p text:style-name="P10"/>
      <text:p text:style-name="P10"><text:tab/><text:tab/>Za <text:s/>poskytování informací bylo v roce 2016 vybráno celkem 0,- Kč</text:p>
      <text:p text:style-name="P10"/>
      <text:p text:style-name="P10"/>
      <text:p text:style-name="P10"><text:tab/><text:tab/>Zpracovala: <text:s/>Kateřina Mrázová</text:p>
      <text:p text:style-name="P10"/>
      <text:p text:style-name="P10"/>
      <text:p text:style-name="P10"/>
      <text:p text:style-name="P10"/>
      <text:p text:style-name="P10"/>
      <text:p text:style-name="P10"><text:tab/><text:tab/>Tato výroční zpráva o poskytovní informací za rok 2016 dle zákona č. 106/1999 Sb., <text:tab/><text:tab/>o svobodném přístupu k informacím byla projednána zastupitelstvem obce Blažim <text:tab/><text:tab/>dne 27.2.2017.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0-18T20:08:42.51</meta:creation-date>
    <dc:date>2017-03-02T16:38:51.61</dc:date>
    <meta:editing-duration>PT9M35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2" meta:paragraph-count="23" meta:word-count="228" meta:character-count="1579"/>
  </office:meta>
</office:document-meta>
</file>